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eorgia" fo:font-size="12pt" style:font-name-asian="Georgia1" style:font-size-asian="12pt" style:font-name-complex="Georgia1" style:font-size-complex="12pt"/>
    </style:style>
    <style:style style:name="P3" style:family="paragraph" style:parent-style-name="Standard">
      <style:paragraph-properties fo:text-align="center" style:justify-single-word="false"/>
      <style:text-properties style:font-name="Georgia" fo:font-size="12pt" style:font-name-asian="Georgia1" style:font-size-asian="12pt" style:font-name-complex="Georgia1" style:font-size-complex="12pt"/>
    </style:style>
    <style:style style:name="P4" style:family="paragraph" style:parent-style-name="Standard">
      <style:paragraph-properties fo:text-align="center" style:justify-single-word="false"/>
      <style:text-properties style:font-name="Georgia" fo:font-size="12pt" style:text-underline-style="solid" style:text-underline-width="auto" style:text-underline-color="font-color" style:font-name-asian="Georgia1" style:font-size-asian="12pt" style:font-name-complex="Georgia1" style:font-size-complex="12pt"/>
    </style:style>
    <style:style style:name="P5" style:family="paragraph" style:parent-style-name="Standard">
      <style:text-properties style:font-name="Georgia" fo:font-size="10pt" style:font-name-asian="Georgia1" style:font-size-asian="10pt" style:font-name-complex="Georgia1" style:font-size-complex="10pt"/>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master-page-name="Standard">
      <style:paragraph-properties style:page-number="1"/>
    </style:style>
    <style:style style:name="T1" style:family="text">
      <style:text-properties style:font-name="Georgia" fo:font-size="12pt" style:font-name-asian="Georgia1" style:font-size-asian="12pt" style:font-name-complex="Georgia1" style:font-size-complex="12pt"/>
    </style:style>
    <style:style style:name="T2" style:family="text">
      <style:text-properties style:font-name="Georgia" fo:font-size="12pt" style:text-underline-style="solid" style:text-underline-width="auto" style:text-underline-color="font-color" style:font-name-asian="Georgia1" style:font-size-asian="12pt" style:font-name-complex="Georgia1" style:font-size-complex="12pt"/>
    </style:style>
    <style:style style:name="T3" style:family="text">
      <style:text-properties style:font-name="Georgia" fo:font-size="12pt" style:text-underline-style="none" style:font-name-asian="Georgia1" style:font-size-asian="12pt" style:font-name-complex="Georgia1" style:font-size-complex="12pt"/>
    </style:style>
    <style:style style:name="T4" style:family="text">
      <style:text-properties style:font-name="Georgia" fo:font-size="10pt" fo:font-weight="bold" style:font-name-asian="Georgia1" style:font-size-asian="10pt" style:font-weight-asian="bold" style:font-name-complex="Georgia1" style:font-size-complex="10pt"/>
    </style:style>
    <style:style style:name="T5" style:family="text">
      <style:text-properties style:font-name="Old Standard TT" fo:font-size="13pt" fo:font-weight="bold" style:font-name-asian="Old Standard TT1" style:font-size-asian="13pt" style:font-weight-asian="bold" style:font-name-complex="Old Standard TT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T1">This Agreement (“Agreement”) is entered into on this ___ day of _________, 20, by and between:</text:span></text:p>
      <text:p text:style-name="P1"><text:span text:style-name="T1">Client: _________________________ of __________________________, Oklahoma (hereinafter referred to as “Client”)</text:span></text:p>
      <text:p text:style-name="P1"><text:span text:style-name="T1">Service Provider: Whiskey Bent Bartending Services, located in Lindsay, Oklahoma (hereinafter referred to as “Service Provider”)</text:span></text:p>
      <text:p text:style-name="P1"><text:span text:style-name="T1">The parties hereby agree to the terms and conditions set forth below for the provision of bartending services for the Client’s event.</text:span></text:p>
      <text:p text:style-name="P3"/>
      <text:p text:style-name="P1"><text:span text:style-name="T2">1. TERM OF AGREEMENT</text:span></text:p>
      <text:p text:style-name="P1"><text:span text:style-name="T1">The Service Provider agrees to provide bartending services for the Client’s event as described below:</text:span></text:p>
      <text:p text:style-name="P2"/>
      <text:p text:style-name="P7"><text:span text:style-name="T1">Event Date: ___ day of _____________, 20</text:span></text:p>
      <text:p text:style-name="P7"><text:span text:style-name="T1">Event Time: From ________ p.m. until ________ p.m.</text:span></text:p>
      <text:p text:style-name="P7"><text:span text:style-name="T1">Event Location: _______________________________</text:span></text:p>
      <text:p text:style-name="P7"><text:span text:style-name="T1">(Please provide the full address if known: ___________________________________________________)</text:span></text:p>
      <text:p text:style-name="P2"/>
      <text:p text:style-name="P1"><text:span text:style-name="T2">2. DEPOSIT AND PAYMENT TERMS</text:span></text:p>
      <text:list xml:id="list3283741735" text:style-name="WWNum1">
        <text:list-item>
          <text:p text:style-name="P8"><text:span text:style-name="T1">Deposit: The Client agrees to pay a deposit of $___________ to secure the services of Whiskey Bent Bartending Services for the event. The minimum deposit required is $150.00.</text:span></text:p>
        </text:list-item>
      </text:list>
      <text:p text:style-name="Standard"><text:span text:style-name="T1">This deposit is non-refundable and shall be applied toward the total balance due for services on the day of the event.</text:span></text:p>
      <text:p text:style-name="P2"/>
      <text:list xml:id="list4241309406" text:style-name="WWNum2">
        <text:list-item>
          <text:p text:style-name="P9"><text:span text:style-name="T1">Rescheduling: In the event the Client needs to reschedule the event, the deposit will be carried over to the new event date, provided that the Service Provider is available.</text:span></text:p>
        </text:list-item>
      </text:list>
      <text:p text:style-name="Standard"><text:span text:style-name="T4">However, if the event is canceled, the deposit will not be refunded.</text:span></text:p>
      <text:p text:style-name="P2"/>
      <text:list xml:id="list53680421" text:style-name="WWNum3">
        <text:list-item>
          <text:p text:style-name="P10"><text:span text:style-name="T1">Payment: The remaining balance is due by 7 days prior to the event. If payment is made in cash on the day of the event, the Service Provider will not unload or begin services until the full payment is rendered.</text:span></text:p>
        </text:list-item>
      </text:list>
      <text:p text:style-name="P2"/>
      <text:p text:style-name="P1"><text:span text:style-name="T2">3. LIABILITY AND INDEMNITY</text:span></text:p>
      <text:p text:style-name="Standard"><text:span text:style-name="T1">The Service Provider shall not be held liable for any bodily injury, property damage, or other incidents that may occur during the event, including but not limited to:</text:span></text:p>
      <text:p text:style-name="P2"><text:soft-page-break/></text:p>
      <text:p text:style-name="Standard"><text:span text:style-name="T1">a) The actions or behavior of guests in attendance, including any guest causing or contributing to their own intoxication.</text:span></text:p>
      <text:p text:style-name="P2"/>
      <text:p text:style-name="Standard"><text:span text:style-name="T1">b) The furnishing of alcoholic beverages to any person under the legal drinking age, or to any person who appears intoxicated.</text:span></text:p>
      <text:p text:style-name="P2"/>
      <text:p text:style-name="Standard"><text:span text:style-name="T1">c) Any violation of statutes, ordinances, or regulations relating to the sale, gift, distribution, or use of alcoholic beverages at the event, other than those provided by the Service Provider.</text:span></text:p>
      <text:p text:style-name="P2"/>
      <text:p text:style-name="Standard"><text:span text:style-name="T1">d) Failure to provide transportation for any individual who may be under the influence of alcohol.</text:span></text:p>
      <text:p text:style-name="P2"/>
      <text:p text:style-name="Standard"><text:span text:style-name="T1">e) The Service Provider reserves the right to refuse service to any person who appears intoxicated or is engaging in inappropriate behavior.</text:span></text:p>
      <text:p text:style-name="P2"/>
      <text:p text:style-name="Standard"><text:span text:style-name="T1">*By signing this Agreement, the Client acknowledges and agrees that Whiskey Bent Bartending Services is not liable for any of the above situations and agrees to hold harmless the Service Provider in all circumstances.</text:span></text:p>
      <text:p text:style-name="P2"/>
      <text:p text:style-name="P1"><text:span text:style-name="T2">4. CLIENT RESPONSIBILITIES</text:span></text:p>
      <text:p text:style-name="P4"/>
      <text:p text:style-name="P1"><text:span text:style-name="T1">The Client agrees to fulfill the following responsibilities:</text:span></text:p>
      <text:p text:style-name="P2"/>
      <text:p text:style-name="Standard"><text:span text:style-name="T1">Ensure that the event location complies with all necessary licenses and permits for alcohol service, as required by local authorities.</text:span></text:p>
      <text:p text:style-name="P2"/>
      <text:p text:style-name="Standard"><text:span text:style-name="T1">Provide all alcoholic beverages, mixers, and garnishes.</text:span></text:p>
      <text:p text:style-name="P2"/>
      <text:p text:style-name="Standard"><text:span text:style-name="T1">Assist to ensure that no person under the age of 21 is served alcohol at the event.</text:span></text:p>
      <text:p text:style-name="P2"/>
      <text:p text:style-name="Standard"><text:span text:style-name="T1">Not permit any self-serving of alcohol once Whiskey Bent Bartending Services has arrived on-site.</text:span></text:p>
      <text:p text:style-name="P2"/>
      <text:p text:style-name="Standard"><text:span text:style-name="T1">Adhere to all applicable laws and regulations regarding the consumption of alcohol.</text:span></text:p>
      <text:p text:style-name="P2"><text:soft-page-break/></text:p>
      <text:p text:style-name="P4"/>
      <text:p text:style-name="P4"/>
      <text:p text:style-name="P4"/>
      <text:p text:style-name="P4"/>
      <text:p text:style-name="P4"/>
      <text:p text:style-name="P1"><text:span text:style-name="T2">5. TERMINATION OF AGREEMENT</text:span></text:p>
      <text:p text:style-name="P4"/>
      <text:p text:style-name="Standard"><text:span text:style-name="T1">This Agreement may be terminated under the following circumstances:</text:span></text:p>
      <text:p text:style-name="P2"/>
      <text:p text:style-name="Standard"><text:span text:style-name="T1">Mutual Agreement: Both parties may agree to terminate the contract in writing at any time.</text:span></text:p>
      <text:p text:style-name="P2"/>
      <text:p text:style-name="Standard"><text:span text:style-name="T1">Breach of Terms: If either party fails to fulfill their obligations under this Agreement, the other party may terminate the contract upon written notice.</text:span></text:p>
      <text:p text:style-name="P2"/>
      <text:p text:style-name="Standard"><text:span text:style-name="T1">In case of termination, the Client is still obligated to pay any outstanding balances due for services already rendered.</text:span></text:p>
      <text:p text:style-name="P5"/>
      <text:p text:style-name="P5"/>
      <text:p text:style-name="P5"/>
      <text:p text:style-name="P5"/>
      <text:p text:style-name="P5"/>
      <text:p text:style-name="P1"><text:span text:style-name="T2">6. SIGNATURES</text:span></text:p>
      <text:p text:style-name="Standard"><text:span text:style-name="T1">By signing below, both parties acknowledge and agree to the terms and conditions outlined in this Agreement.</text:span></text:p>
      <text:p text:style-name="P2"/>
      <text:p text:style-name="Standard"><text:span text:style-name="T2">CLIENT</text:span></text:p>
      <text:p text:style-name="P6"><text:span text:style-name="T1">Full Name: _______________________________</text:span></text:p>
      <text:p text:style-name="P6"><text:span text:style-name="T1">Signature: _______________________________</text:span></text:p>
      <text:p text:style-name="P6"><text:soft-page-break/><text:span text:style-name="T1">Date: __________________________________</text:span></text:p>
      <text:p text:style-name="P2"/>
      <text:p text:style-name="Standard"><text:span text:style-name="T2">WHISKEY BENT BARTENDING SERVICES</text:span></text:p>
      <text:p text:style-name="P6"><text:span text:style-name="T1">By: Brooklynn J. Nunley</text:span></text:p>
      <text:p text:style-name="P6"><text:span text:style-name="T1">Signature: _______________________________</text:span></text:p>
      <text:p text:style-name="P6"><text:span text:style-name="T1">Date: 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Georgia" fo:font-family="Georg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eorgia" fo:font-family="Georgi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eorgia" fo:font-family="Georgia"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Old Standard TT" fo:font-size="13pt" fo:font-weight="bold" style:font-name-asian="Old Standard TT1" style:font-size-asian="13pt" style:font-weight-asian="bold" style:font-name-complex="Old Standard TT1" style:font-size-complex="13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WHISKEY BENT BARTENDING SERVICES, LLC.</text:span></text:p>
        <text:p text:style-name="MP1"><text:span text:style-name="MT1">SERVICE AGREEMENT CONTRAC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8" meta:word-count="620" meta:character-count="4129" meta:non-whitespace-character-count="3560"/>
    <meta:generator>LibreOfficeDev/6.0.5.2$Linux_X86_64 LibreOffice_project/</meta:generator>
  </office:meta>
</office:document-meta>
</file>